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buurtseweg 62 en 62A Transformatie en verbouwing, Zuidbuurtseweg 62 2381AG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0335</text:p>
            <text:p text:style-name="common-al">
            <text:span text:style-name="nadrukvet">Ingekomen:</text:span> 03-02-2025</text:p>
            <text:p text:style-name="common-al">
            <text:span text:style-name="nadrukvet">Locatie:</text:span> Zuidbuurtseweg 62 2381AG Zoeterwoude</text:p>
            <text:p text:style-name="common-al">
            <text:span text:style-name="nadrukvet">Projectomschrijving:</text:span> Zuidbuurtseweg 62 en 62A Transformatie en verbouw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461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-040335</meta:user-defined>
    <meta:user-defined meta:name="DCTERMS.abstract">Zuidbuurtseweg 62 en 62A Transformatie en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Zuidbuurtseweg 62 en 62A Transformatie en verbouwing, Zuidbuurtseweg 62 2381AG Zoeterwoud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14</meta:user-defined>
    <meta:user-defined meta:name="OVERHEIDop.GmbID/DC.identifier">gmb-2025-64614</meta:user-defined>
    <meta:user-defined meta:name="OVERHEIDop.versieInformatie"/>
  </office:meta>
</office:document-meta>
</file>