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Terp 50, 1911AD Uitgeest, het aanleggen van een uitrit, verzenddatum 13 februari 2025 (Z2025-00000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46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16</meta:user-defined>
    <meta:user-defined meta:name="DCTERMS.abstract">De Terp 50, 1911AD Uitgeest, het aanleggen van een uitrit, verzenddatum 13 februari 2025 (Z2025-00000516)</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De Terp 50, 1911AD Uitgeest, het aanleggen van een uitrit, verzenddatum 13 februari 2025 (Z2025-00000516)</meta:user-defined>
    <meta:user-defined meta:name="DCTERMS.W3CDTF/DCTERMS.available">2025-02-17</meta:user-defined>
    <meta:user-defined meta:name="DCTERMS.W3CDTF/OVERHEIDop.jaargang">2025</meta:user-defined>
    <meta:user-defined meta:name="OVERHEIDop.publicationIssue">64613</meta:user-defined>
    <meta:user-defined meta:name="OVERHEIDop.GmbID/DC.identifier">gmb-2025-64613</meta:user-defined>
    <meta:user-defined meta:name="OVERHEIDop.versieInformatie"/>
  </office:meta>
</office:document-meta>
</file>