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a Minestraat 29 6021P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2-2025 een aanvraag omgevingsvergunning ontvangen.</text:p>
            <text:p text:style-name="common-al">Het betreft een aanvraag op locatie De la Minestraat 29 Budel met omschrijving: uitbreiden bedrijfsgebouw.</text:p>
            <text:p text:style-name="common-al">De zaak is geregistreerd onder nummer 24655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61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1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1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6558</meta:user-defined>
    <meta:user-defined meta:name="DCTERMS.abstract">uitbreiden bedrijfsgebouw De La Mine straat 29 Budel - DSO 2025021201746 - Zaak 2465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la Minestraat 29 6021PJ Bud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12</meta:user-defined>
    <meta:user-defined meta:name="OVERHEIDop.GmbID/DC.identifier">gmb-2025-64612</meta:user-defined>
    <meta:user-defined meta:name="OVERHEIDop.versieInformatie"/>
  </office:meta>
</office:document-meta>
</file>