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vangen van luchtbehandeling, Dirk Huizingastraat 35, 9713 G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vangen van luchtbehandeling</text:span>
            <text:span text:style-name="nadrukvet"> aan de </text:span>
            <text:span text:style-name="nadrukvet">Dirk Huizingastraat 3 5 te Groningen.  </text:span>
          </text:p>
            <text:p text:style-name="common-al">De gemeente Groningen heeft de beslistermijn verlengd voor de aanvraag voor een omgevingsvergunning voor het vervangen van luchtbehandeling aan Dirk Huizingastraat 3 5 te Groningen  , dossiernummer GRN-000114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Waarschijnlijk neemt de gemeente nu voor 31-03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461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1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1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498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vangen van luchtbehandeling, Dirk Huizingastraat 35, 9713 GL Groning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11</meta:user-defined>
    <meta:user-defined meta:name="OVERHEIDop.GmbID/DC.identifier">gmb-2025-64611</meta:user-defined>
    <meta:user-defined meta:name="OVERHEIDop.versieInformatie"/>
  </office:meta>
</office:document-meta>
</file>