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9 (Landgoed De Wellen), Apeldoorn, het kappen van 78 bomen en het herplanten van 150 bomen (zie toegevoegde overzichtskaar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2-2025</text:p>
            <text:p text:style-name="common-al">Zaaknummer:  0200555062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6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0624</meta:user-defined>
    <dc:language>nl</dc:language>
    <meta:user-defined meta:name="OVERHEIDop.locatietype/OVERHEIDop.gebiedsmarkering">Vlak</meta:user-defined>
    <meta:user-defined meta:name="DC.title">Verleende omgevingsvergunning Deventerstraat 459 (Landgoed De Wellen), Apeldoorn, het kappen van 78 bomen en het herplanten van 150 bomen (zie toegevoegde overzichtskaarten)</meta:user-defined>
    <meta:user-defined meta:name="DCTERMS.W3CDTF/DCTERMS.available">2025-02-17</meta:user-defined>
    <meta:user-defined meta:name="DCTERMS.W3CDTF/OVERHEIDop.jaargang">2025</meta:user-defined>
    <meta:user-defined meta:name="OVERHEIDop.externeBijlage">Overzichtskaart te herplanten bomen|exb-2025-6025</meta:user-defined>
    <meta:user-defined meta:name="OVERHEIDop.externeBijlage">Overzichtskaart te kappen bomen|exb-2025-6026</meta:user-defined>
    <meta:user-defined meta:name="OVERHEIDop.publicationIssue">64610</meta:user-defined>
    <meta:user-defined meta:name="OVERHEIDop.GmbID/DC.identifier">gmb-2025-64610</meta:user-defined>
    <meta:user-defined meta:name="OVERHEIDop.versieInformatie"/>
  </office:meta>
</office:document-meta>
</file>