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wijzigde evenementenvergunning verleend voor het evenement Familie kermis op 19 tot en met 23 augustus 2025 aan Tiendweg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0 februari 2025 een gewijzigde evenementenvergunning verleend voor het evenement Familie kermis van 19 augustus 2025 tot en met 23 augustus 2025 in Schipluiden met als nieuwe locatie het parkeerterrein aan de Tiendweg.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6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95631</meta:user-defined>
    <dc:language>nl</dc:language>
    <meta:user-defined meta:name="OVERHEIDop.locatietype/OVERHEIDop.gebiedsmarkering">Weg</meta:user-defined>
    <meta:user-defined meta:name="DC.title">Toestemming voor een gewijzigde evenementenvergunning verleend voor het evenement Familie kermis op 19 tot en met 23 augustus 2025 aan Tiendweg in Schipluiden</meta:user-defined>
    <meta:user-defined meta:name="DCTERMS.W3CDTF/DCTERMS.available">2025-02-17</meta:user-defined>
    <meta:user-defined meta:name="DCTERMS.W3CDTF/OVERHEIDop.jaargang">2025</meta:user-defined>
    <meta:user-defined meta:name="OVERHEIDop.publicationIssue">64607</meta:user-defined>
    <meta:user-defined meta:name="OVERHEIDop.GmbID/DC.identifier">gmb-2025-64607</meta:user-defined>
    <meta:user-defined meta:name="OVERHEIDop.versieInformatie"/>
  </office:meta>
</office:document-meta>
</file>