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11, 13 en Rijfelstraat 4 t/m 4G te Goes - Aanvraag omgevingsvergunning voor het plaatsen van zonnepanelen en buitenunits 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februari 2025 een aanvraag hebben ontvangen voor een omgevingsvergunning op de locatie Opril Grote Markt 11, 13 en Rijfelstraat 4 t/m 4G te Goes. De aanvraag is geregistreerd onder zaaknummer Z2025-00000338. De aanvraag betreft:</text:p>
            <text:p text:style-name="common-al">het plaatsen van zonnepanelen en buitenunits warmtepomp</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60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0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0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38</meta:user-defined>
    <meta:user-defined meta:name="DCTERMS.abstract">Opril Grote Markt 11, 13 en Rijfelstraat 4 t/m 4G te Goes - Aanvraag omgevingsvergunning voor het plaatsen van zonnepanelen en buitenunits warmtepomp</meta:user-defined>
    <dc:language>nl</dc:language>
    <meta:user-defined meta:name="OVERHEIDop.locatietype/OVERHEIDop.gebiedsmarkering">Vlak</meta:user-defined>
    <meta:user-defined meta:name="DC.title">Opril Grote Markt 11, 13 en Rijfelstraat 4 t/m 4G te Goes - Aanvraag omgevingsvergunning voor het plaatsen van zonnepanelen en buitenunits warmtepomp</meta:user-defined>
    <meta:user-defined meta:name="DCTERMS.W3CDTF/DCTERMS.available">2025-02-17</meta:user-defined>
    <meta:user-defined meta:name="DCTERMS.W3CDTF/OVERHEIDop.jaargang">2025</meta:user-defined>
    <meta:user-defined meta:name="OVERHEIDop.publicationIssue">64606</meta:user-defined>
    <meta:user-defined meta:name="OVERHEIDop.GmbID/DC.identifier">gmb-2025-64606</meta:user-defined>
    <meta:user-defined meta:name="OVERHEIDop.versieInformatie"/>
  </office:meta>
</office:document-meta>
</file>