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singel 58, 4461DM Goes - Besluit op aanvraag Vergunning obstakels op openbare weg voor het plaatsen van een hoogwerker op 26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februari 2025 een Vergunning obstakels op openbare weg hebben verleend voor het plaatsen van een hoogwerker op 26 februari 2025 op de locatie Westsingel 58, 4461DM Goes. Het besluit is geregistreerd onder nummer Z2025-00000333.</text:p>
            <text:p text:style-name="common-al">
            <text:span text:style-name="nadrukvet">Procedure</text:span>
          </text:p>
            <text:p text:style-name="common-al">Tegen een verleende vergunning kunnen belanghebbenden tot en met 27 maart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64603</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603</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603</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333</meta:user-defined>
    <meta:user-defined meta:name="DCTERMS.abstract">Westsingel 58, 4461DM Goes - Besluit op aanvraag Vergunning obstakels op openbare weg voor het plaatsen van een hoogwerker op 26 februari 2025</meta:user-defined>
    <dc:language>nl</dc:language>
    <meta:user-defined meta:name="OVERHEIDop.locatietype/OVERHEIDop.gebiedsmarkering">Punt</meta:user-defined>
    <meta:user-defined meta:name="DC.title">Westsingel 58, 4461DM Goes - Besluit op aanvraag Vergunning obstakels op openbare weg voor het plaatsen van een hoogwerker op 26 februari 2025</meta:user-defined>
    <meta:user-defined meta:name="DCTERMS.W3CDTF/DCTERMS.available">2025-02-17</meta:user-defined>
    <meta:user-defined meta:name="DCTERMS.W3CDTF/OVERHEIDop.jaargang">2025</meta:user-defined>
    <meta:user-defined meta:name="OVERHEIDop.publicationIssue">64603</meta:user-defined>
    <meta:user-defined meta:name="OVERHEIDop.GmbID/DC.identifier">gmb-2025-64603</meta:user-defined>
    <meta:user-defined meta:name="OVERHEIDop.versieInformatie"/>
  </office:meta>
</office:document-meta>
</file>