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7401, het bouwen van een overkapping Noorderes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2-2025 14:26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459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9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9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37401</meta:user-defined>
    <meta:user-defined meta:name="DCTERMS.abstract">het bouwen van een overkapping Noorderes 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7401, het bouwen van een overkapping Noorderes 1 te Almelo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596</meta:user-defined>
    <meta:user-defined meta:name="OVERHEIDop.GmbID/DC.identifier">gmb-2025-64596</meta:user-defined>
    <meta:user-defined meta:name="OVERHEIDop.versieInformatie"/>
  </office:meta>
</office:document-meta>
</file>