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het veranderen van een gevel, van Wassenaerlaan 31, 7218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deze Omgevingsvergunning bekend gemaakt aan de aanvrager van de vergunning:</text:p>
            <text:p text:style-name="common-al">van Wassenaerlaan 31, 7218AT Almen, het verbouwen van een woning en het veranderen van een gevel, Z2024-022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58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80</meta:user-defined>
    <meta:user-defined meta:name="DCTERMS.abstract">Z2024-02280 van Wassenaerlaan 31, 7218AT Almen</meta:user-defined>
    <dc:language>nl</dc:language>
    <meta:user-defined meta:name="OVERHEIDop.locatietype/OVERHEIDop.gebiedsmarkering">Vlak</meta:user-defined>
    <meta:user-defined meta:name="DC.title">Bekendgemaakte Omgevingsvergunning voor het verbouwen van een woning en het veranderen van een gevel, van Wassenaerlaan 31, 7218AT Al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4588</meta:user-defined>
    <meta:user-defined meta:name="OVERHEIDop.GmbID/DC.identifier">gmb-2025-64588</meta:user-defined>
    <meta:user-defined meta:name="OVERHEIDop.versieInformatie"/>
  </office:meta>
</office:document-meta>
</file>