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3-02-2025 een aanvraag voor een evenementenvergunning ontvangen.</text:p>
            <text:p text:style-name="common-al">Het betreft een aanvraag op locatie Warande 71 5555AN Valkenswaard met omschrijving Jubileumfeest Stichting Buurtschap Stadsebergen, 23-08-2025 en zaaknummer <text:span text:style-name="nadrukvet">246621</text:span>.</text:p>
            <text:p text:style-name="common-al">De zaak is geregistreerd onder nummer 246621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64587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587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587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46621</meta:user-defined>
    <meta:user-defined meta:name="DCTERMS.abstract">Jubileumfeest Stichting Buurtschap Stadsebergen, 23-08-2025, Warande 71</meta:user-defined>
    <dc:language>nl</dc:language>
    <meta:user-defined meta:name="OVERHEIDop.locatietype/OVERHEIDop.gebiedsmarkering">Punt</meta:user-defined>
    <meta:user-defined meta:name="DC.title">Ingediende aanvraag evenementenvergunning</meta:user-defined>
    <meta:user-defined meta:name="DCTERMS.W3CDTF/DCTERMS.available">2025-02-17</meta:user-defined>
    <meta:user-defined meta:name="DCTERMS.W3CDTF/OVERHEIDop.jaargang">2025</meta:user-defined>
    <meta:user-defined meta:name="OVERHEIDop.publicationIssue">64587</meta:user-defined>
    <meta:user-defined meta:name="OVERHEIDop.GmbID/DC.identifier">gmb-2025-64587</meta:user-defined>
    <meta:user-defined meta:name="OVERHEIDop.versieInformatie"/>
  </office:meta>
</office:document-meta>
</file>