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 Omgevingsvergunning reguliere voorbereidingsprocedure  - Oud Goltenweg 12, 5916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Oud Goltenweg 12, 5916NR Venlo</text:span>
          </text:p>
            <text:p text:style-name="common-al">Voor het snoeien van een boom</text:p>
            <text:p text:style-name="common-al">Bekendgemaakt/verzonden op 13 februari 2025</text:p>
            <text:p text:style-name="common-al">Kenmerk Z2025-0009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februari 2025 tot en met 28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58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8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2</meta:user-defined>
    <meta:user-defined meta:name="DCTERMS.abstract">Betreft:  Beschikking op aanvraag op locatie Oud Goltenweg 12, 5916NR Venlo</meta:user-defined>
    <dc:language>nl</dc:language>
    <meta:user-defined meta:name="OVERHEIDop.locatietype/OVERHEIDop.gebiedsmarkering">Vlak</meta:user-defined>
    <meta:user-defined meta:name="DC.title">Omgevingsvergunning reguliere voorbereidingsprocedure  - Oud Goltenweg 12, 5916NR Venlo</meta:user-defined>
    <meta:user-defined meta:name="DCTERMS.W3CDTF/DCTERMS.available">2025-02-17</meta:user-defined>
    <meta:user-defined meta:name="DCTERMS.W3CDTF/OVERHEIDop.jaargang">2025</meta:user-defined>
    <meta:user-defined meta:name="OVERHEIDop.publicationIssue">64584</meta:user-defined>
    <meta:user-defined meta:name="OVERHEIDop.GmbID/DC.identifier">gmb-2025-64584</meta:user-defined>
    <meta:user-defined meta:name="OVERHEIDop.versieInformatie"/>
  </office:meta>
</office:document-meta>
</file>