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Dennenlaan 7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in het kader van de Omgevingswet het volgende verzoek om maatwerkvoorschriften hebben ontvangen:</text:p>
            <text:p text:style-name="common-al">Voor:  Maatwerk geluid </text:p>
            <text:p text:style-name="common-al">Locatie: Dennenlaan 7, 5382 JV Vinkel</text:p>
            <text:p text:style-name="common-al">Zaaknummer:  Z/243681</text:p>
            <text:p text:style-name="common-al">Datum ontvangen:  6 februari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58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8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8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681</meta:user-defined>
    <meta:user-defined meta:name="DCTERMS.abstract">Maatwerk geluid  </meta:user-defined>
    <dc:language>nl</dc:language>
    <meta:user-defined meta:name="OVERHEIDop.locatietype/OVERHEIDop.gebiedsmarkering">Adres</meta:user-defined>
    <meta:user-defined meta:name="DC.title">Maatwerkvoorschriften aangevraagd – Dennenlaan 7 Vink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81</meta:user-defined>
    <meta:user-defined meta:name="OVERHEIDop.GmbID/DC.identifier">gmb-2025-64581</meta:user-defined>
    <meta:user-defined meta:name="OVERHEIDop.versieInformatie"/>
  </office:meta>
</office:document-meta>
</file>