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Brug 9-11, melding opslaan van diesel en vloeistoffen die niet brandbaar zijn in bovengrondse opslagt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opslaan van diesel en vloeistoffen die niet brandbaar zijn in bovengrondse opslagtank op de </text:span>
            </text:span>
            <text:span text:style-name="nadrukvet">
              <text:span text:style-name="nadrukondlijn">De</text:span>
            </text:span>
            <text:span text:style-name="nadrukvet">
              <text:span text:style-name="nadrukondlijn"> Brug 9 - 11 Houten</text:span>
            </text:span>
          </text:p>
            <text:p text:style-name="common-al">Het college van burgemeester en wethouders van de gemeente Houten heeft op 03 december 2024 van Wijkcentrum de Triangel te Houten een melding ontvangen op basis van artikel 4.943 van het Besluit activiteiten leefomgeving (Bal). Deze melding gaat over opslaan van pekel in bovengrondse opslagtank op de locatie De Brug 9 - 11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36950.</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4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Houten, De Brug 9-11, melding opslaan van diesel en vloeistoffen die niet brandbaar zijn in bovengrondse opslagtank</meta:user-defined>
    <meta:user-defined meta:name="DCTERMS.W3CDTF/DCTERMS.available">2025-01-08</meta:user-defined>
    <meta:user-defined meta:name="DCTERMS.W3CDTF/OVERHEIDop.jaargang">2025</meta:user-defined>
    <meta:user-defined meta:name="OVERHEIDop.publicationIssue">6458</meta:user-defined>
    <meta:user-defined meta:name="OVERHEIDop.GmbID/DC.identifier">gmb-2025-6458</meta:user-defined>
    <meta:user-defined meta:name="OVERHEIDop.versieInformatie"/>
  </office:meta>
</office:document-meta>
</file>