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 in het Marikenpaleis van 1 tot en met 4 maart 2025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5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39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1-2025</text:p>
            <text:p text:style-name="common-al">
            <text:span text:style-name="nadrukvet">Definitieve beschikking verzonden: </text:span>13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5 tot en met 2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56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 in het Marikenpaleis van 1 tot en met 4 maart 2025 - Grote Markt te Nijme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66</meta:user-defined>
    <meta:user-defined meta:name="OVERHEIDop.GmbID/DC.identifier">gmb-2025-64566</meta:user-defined>
    <meta:user-defined meta:name="OVERHEIDop.versieInformatie"/>
  </office:meta>
</office:document-meta>
</file>