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21, 6599AA Ven-Zelderheide - </text:span>het slopen van een voorhuis (Z2025-00000165, ontvangstdatum 6 februar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456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65</meta:user-defined>
    <meta:user-defined meta:name="DCTERMS.abstract">Betreft: melding Sloopmelding -  Kleefseweg 21, 6599AA Ven-Zelderheide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61</meta:user-defined>
    <meta:user-defined meta:name="OVERHEIDop.GmbID/DC.identifier">gmb-2025-64561</meta:user-defined>
    <meta:user-defined meta:name="OVERHEIDop.versieInformatie"/>
  </office:meta>
</office:document-meta>
</file>