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nsenstraat 30, 3902 K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nsenstraat 30, 3902 KE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2-2025  aangevraagd voor het realiseren van een dakopbouw voor de locatie Nansenstraat 30, 3902 KE Veenendaal en is geregistreerd onder het nummer CLZ-000131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455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07</meta:user-defined>
    <dc:language>nl</dc:language>
    <meta:user-defined meta:name="OVERHEIDop.locatietype/OVERHEIDop.gebiedsmarkering">Punt</meta:user-defined>
    <meta:user-defined meta:name="DC.title">Publicatie aanvraag omgevingsvergunning Nansenstraat 30, 3902 KE Veenendaal te Veenendaa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57</meta:user-defined>
    <meta:user-defined meta:name="OVERHEIDop.GmbID/DC.identifier">gmb-2025-64557</meta:user-defined>
    <meta:user-defined meta:name="OVERHEIDop.versieInformatie"/>
  </office:meta>
</office:document-meta>
</file>