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reden van een oprit, Lissevoort 3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reden van een oprit</text:p>
            <text:p text:style-name="common-al">Locatie: Lissevoort 31 Nuenen</text:p>
            <text:p text:style-name="common-al">Ontvangen op: 11-02-2025</text:p>
            <text:p text:style-name="common-al">Zaaknummer: 082025043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5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504308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reden van een oprit, Lissevoort 31 Nuenen: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56</meta:user-defined>
    <meta:user-defined meta:name="OVERHEIDop.GmbID/DC.identifier">gmb-2025-64556</meta:user-defined>
    <meta:user-defined meta:name="OVERHEIDop.versieInformatie"/>
  </office:meta>
</office:document-meta>
</file>