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in-uitrit  aan Tijsmansstraat 10, 5175 C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Tijsmansstraat 10, 5175 CN Loon op Zand,</text:span> het aanleggen van een in-uitrit  (0809Z2406862 verzonden 22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55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6862</meta:user-defined>
    <dc:language>nl</dc:language>
    <meta:user-defined meta:name="OVERHEIDop.locatietype/OVERHEIDop.gebiedsmarkering">Punt</meta:user-defined>
    <meta:user-defined meta:name="DC.title">Ingetrokken aanvraag voor het aanleggen van een in-uitrit  aan Tijsmansstraat 10, 5175 CN Loon op Za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54</meta:user-defined>
    <meta:user-defined meta:name="OVERHEIDop.GmbID/DC.identifier">gmb-2025-64554</meta:user-defined>
    <meta:user-defined meta:name="OVERHEIDop.versieInformatie"/>
  </office:meta>
</office:document-meta>
</file>