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activiteit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0-2024</text:p>
            <text:p text:style-name="common-al">
            <text:span text:style-name="nadrukvet">Locatie:</text:span> Constructieweg 3 8152GA Lemelerveld</text:p>
            <text:p text:style-name="common-al">
            <text:span text:style-name="nadrukvet">Zaakomschrijving:</text:span> Het opslaan van HVO 20 en Euro 98 in een ondergrondse opslagtank met een inhoud van 20.000 liter</text:p>
            <text:p text:style-name="common-al">
            <text:span text:style-name="nadrukvet">Zaaknummer:</text:span> Z/24/738514</text:p>
            <text:p text:style-name="common-al">
            <text:span text:style-name="nadrukvet">Activiteiten: </text:span>milieuactiviteit melding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4/73851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4/738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5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38514</meta:user-defined>
    <meta:user-defined meta:name="DCTERMS.abstract">Het opslaan van HVO 20 en Euro 98 in een ondergrondse opslagtank met een inhoud van 20.000 li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activiteit leefomgeving (Bal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550</meta:user-defined>
    <meta:user-defined meta:name="OVERHEIDop.GmbID/DC.identifier">gmb-2025-64550</meta:user-defined>
    <meta:user-defined meta:name="OVERHEIDop.versieInformatie"/>
  </office:meta>
</office:document-meta>
</file>