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straat 24E 2011JJ Haarlem, 0392-2025-0001714, het afwijken van de regels in het omgevingsplan (wijzigen van bestemming van detailhandel naar wonen), ontvangen op 03-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5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1714</meta:user-defined>
    <meta:user-defined meta:name="DCTERMS.abstract">het afwijken van de regels in het omgevingsplan (wijzigen van bestemming van detailhandel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enesserstraat 24E 2011JJ Haarlem, 0392-2025-0001714, het afwijken van de regels in het omgevingsplan (wijzigen van bestemming van detailhandel naar wonen), ontvangen op 03-01-2025</meta:user-defined>
    <meta:user-defined meta:name="DCTERMS.W3CDTF/DCTERMS.available">2025-01-08</meta:user-defined>
    <meta:user-defined meta:name="DCTERMS.W3CDTF/OVERHEIDop.jaargang">2025</meta:user-defined>
    <meta:user-defined meta:name="OVERHEIDop.publicationIssue">6455</meta:user-defined>
    <meta:user-defined meta:name="OVERHEIDop.GmbID/DC.identifier">gmb-2025-6455</meta:user-defined>
    <meta:user-defined meta:name="OVERHEIDop.versieInformatie"/>
  </office:meta>
</office:document-meta>
</file>