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bouwing van een woonhuis, Camerig 9 te Vijlen, kadastraal bekend gemeente Vaals, sectie G, nummer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een verbouwing van een woonhuis op de locatie Camerig 9 te Vijlen, kadastraal bekend gemeente Vaals, sectie G, nummer 80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050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2 februari 2025. De gemeente Vaals neemt daarover op 9 april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453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3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3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0</meta:user-defined>
    <meta:user-defined meta:name="DCTERMS.abstract">Betreft: Aanvraag op locatie Camerig 9 te Vijlen, kadastraal bekend gemeente Vaals, sectie G, nummer 80</meta:user-defined>
    <dc:language>nl</dc:language>
    <meta:user-defined meta:name="OVERHEIDop.locatietype/OVERHEIDop.gebiedsmarkering">Vlak</meta:user-defined>
    <meta:user-defined meta:name="DC.title">Aanvraag vergunning voor een verbouwing van een woonhuis, Camerig 9 te Vijlen, kadastraal bekend gemeente Vaals, sectie G, nummer 80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38</meta:user-defined>
    <meta:user-defined meta:name="OVERHEIDop.GmbID/DC.identifier">gmb-2025-64538</meta:user-defined>
    <meta:user-defined meta:name="OVERHEIDop.versieInformatie"/>
  </office:meta>
</office:document-meta>
</file>