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fvalcoach als toezichthou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;</text:p>
            <text:p text:style-name="al"/>
            <text:p text:style-name="al">gelet op artikel 5:11 in samenhang met de overige bepalingen onder titel 5.2 van de Algemene wet bestuursrecht en mede gelet op artikel 21 van de gemeentelijke Afvalstoffenverordening;</text:p>
            <text:p text:style-name="al"/>
            <text:p text:style-name="al">overwegende,</text:p>
            <text:p text:style-name="al"/>
            <text:p text:style-name="al">dat binnen de afdeling Leefomgeving van de gemeente Middelburg een nieuwe functie is gecreëerd, te weten de ‘Afvalcoach’ met functie-aanduiding ‘Uitvoerend medewerker 0’;</text:p>
            <text:p text:style-name="al"/>
            <text:p text:style-name="al">dat het voor de uitoefening van de werkzaamheden noodzakelijk is dat de ‘Afvalcoach’ wordt aangewezen als toezichthouder;</text:p>
            <text:p text:style-name="al"/>
            <text:p text:style-name="al">
            <text:span text:style-name="nadrukvet">besluit:</text:span>
          </text:p>
            <text:p text:style-name="al">De medewerker(s) van de afdeling Leefomgeving met de functie-aanduiding ‘Uitvoerend medewerker 0’ aan te wijzen als toezichthouder binnen de gemeente Middelburg.</text:p>
            <text:p text:style-name="al"/>
            <text:p text:style-name="al">De toezichthouder is, met inachtneming van titel 5.2 van de Algemene wet bestuursrecht, belast met het houden van toezicht op de naleving van het bepaalde bij of krachtens de gemeentelijke Afvalstoffenverordening.</text:p>
            <text:p text:style-name="al"/>
            <text:p text:style-name="al">
            <text:span text:style-name="nadrukvet">inwerkingtreding</text:span>
          </text:p>
            <text:p text:style-name="al">Dit aanwijzingsbesluit wordt elektronisch bekendgemaakt via het Gemeenteblad. Het aanwijzingsbesluit treedt de dag na bekendmaking in werking.</text:p>
            <text:p text:style-name="al"/>
            <text:p text:style-name="al">Vastgesteld in de vergadering van 18 februari 2025.</text:p>
            <text:p text:style-name="al">Burgemeester en wethouders van de gemeente Middelburg,</text:p>
            <text:p text:style-name="al">de secretaris,                de burgemeester,</text:p>
            <text:p text:style-name="al">Aart van den Brink                 Yvonne van Mastrig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453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3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3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2-04</meta:user-defined>
    <dc:language>nl</dc:language>
    <meta:user-defined meta:name="OVERHEIDop.locatietype/OVERHEIDop.gebiedsmarkering">Gemeente</meta:user-defined>
    <meta:user-defined meta:name="DC.title">Aanwijzingsbesluit afvalcoach als toezichthouder</meta:user-defined>
    <meta:user-defined meta:name="DCTERMS.W3CDTF/DCTERMS.available">2025-02-28</meta:user-defined>
    <meta:user-defined meta:name="DCTERMS.W3CDTF/OVERHEIDop.jaargang">2025</meta:user-defined>
    <meta:user-defined meta:name="OVERHEIDop.publicationIssue">64530</meta:user-defined>
    <meta:user-defined meta:name="OVERHEIDop.betreftRegeling">CVDR735615_1</meta:user-defined>
    <meta:user-defined meta:name="OVERHEIDop.GmbID/DC.identifier">gmb-2025-64530</meta:user-defined>
    <meta:user-defined meta:name="xs:date/OVERHEIDop.startdatum">2025-03-01</meta:user-defined>
    <meta:user-defined meta:name="OVERHEIDop.versieInformatie"/>
  </office:meta>
</office:document-meta>
</file>