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Plesmanlaan 30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Plesmanlaan 30, 4631 JL in Hoogerheide</text:p>
            <text:p text:style-name="common-al">
            
          </text:p>
            <text:p text:style-name="common-al">Beschrijving: Vervangen en na-isoleren dak woning </text:p>
            <text:p text:style-name="common-al">
            
          </text:p>
            <text:p text:style-name="common-al">Verzonden datum: 12-02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3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452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2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2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120400010</meta:user-defined>
    <meta:user-defined meta:name="DCTERMS.abstract">vervangen en isoleren dak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528</meta:user-defined>
    <meta:user-defined meta:name="OVERHEIDop.GmbID/DC.identifier">gmb-2025-64528</meta:user-defined>
    <meta:user-defined meta:name="OVERHEIDop.versieInformatie"/>
  </office:meta>
</office:document-meta>
</file>