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Eendrachtsstraat 20, 1951 AZ Velsen-Noord, "Alpha 00" op 15 en 16 maart 2025 van 09:00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Eendrachtsstraat 20, 1951 AZ Velsen-Noord, "Alpha 00" op 15 en 16 maart 2025 van 09:00 tot 21:00 uur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Eendrachtsstraat 20, 1951 AZ Velsen-Noord, "Alpha 00" op 15 en 16 maart 2025 van 09:00 tot 21:00 uur (21-01-2025) 045318503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45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5039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Eendrachtsstraat 20, 1951 AZ Velsen-Noord, "Alpha 00" op 15 en 16 maart 2025 van 09:00 tot 21:00 uu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25</meta:user-defined>
    <meta:user-defined meta:name="OVERHEIDop.GmbID/DC.identifier">gmb-2025-64525</meta:user-defined>
    <meta:user-defined meta:name="OVERHEIDop.versieInformatie"/>
  </office:meta>
</office:document-meta>
</file>