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de Wieling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 zijn en het waarborgen van de bruikbaarheid daarvan;</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Wielingenstraat en Haringvlietstraat gaan in reconstructie. Bij het vervanging van het wegdek wordt de openbare ruimte heringericht en verbeterd. Er komt meer ruimte voor groen, parkeren, de fietser en de voetganger. Om de verkeersveiligheid te waarborgen wordt er eenrichtingsverkeer voor auto's ingesteld op de Wielingenstraat. De toekomstige rijrichtingen zijn weergegeven in de bijlage van dit besluit. Het eenrichtingsverkeer is afgestemd met de brandweer.</text:p>
            <text:p text:style-name="common-al"/>
            <text:p text:style-name="common-al">Eenrichtingsverkeer kan leiden tot een hogere snelheid. Om dit te ondervangen worden er plateaus aangelegd in de straat.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
            <text:p text:style-name="common-al"/>
            <text:p text:style-name="common-al">Besluit het college van burgemeester en wethouders van Dordrecht:</text:p>
            <text:p text:style-name="common-al"/>
            <text:p text:style-name="common-al">Eenrichtingsverkeer in te stellen op de Wielingenstraat door het plaatsen van de verkeersborden model C2 (1 keer), C3 (1 keer), C4 (5 keer) en onderborden OB54 “uitgezonderd fietsers en bromfietsers” van bijlage 1 van het RVV 1990.</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Wielinge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14588</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Instellen van eenrichtingsverkeer op de Wielingenstraat</meta:user-defined>
    <meta:user-defined meta:name="DCTERMS.W3CDTF/DCTERMS.available">2025-02-19</meta:user-defined>
    <meta:user-defined meta:name="OVERHEIDop.externeBijlage">Situatieschets |exb-2025-6020</meta:user-defined>
    <meta:user-defined meta:name="DCTERMS.W3CDTF/OVERHEIDop.jaargang">2025</meta:user-defined>
    <meta:user-defined meta:name="OVERHEIDop.publicationIssue">64510</meta:user-defined>
    <meta:user-defined meta:name="OVERHEIDop.GmbID/DC.identifier">gmb-2025-64510</meta:user-defined>
    <meta:user-defined meta:name="OVERHEIDop.versieInformatie"/>
  </office:meta>
</office:document-meta>
</file>