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6105) Bovenmeerweg 2A Leidschendam vergroten van bedrijfswoning door middel van aanbouw met kap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groten van een bedrijfswoning door middel van een aanbouw met kap aan de zijgevel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5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26105) Bovenmeerweg 2A Leidschendam vergroten van bedrijfswoning door middel van aanbouw met kap aan de zijgev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08</meta:user-defined>
    <meta:user-defined meta:name="OVERHEIDop.GmbID/DC.identifier">gmb-2025-64508</meta:user-defined>
    <meta:user-defined meta:name="OVERHEIDop.versieInformatie"/>
  </office:meta>
</office:document-meta>
</file>