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5*"/>
    </style:style>
    <style:style style:family="table-column" style:parent-style-name="colspec" style:name="id1-3-2-2-2-4-1-2">
      <style:table-column-properties style:rel-column-width="4*"/>
    </style:style>
    <style:style style:family="table-column" style:parent-style-name="colspec" style:name="id1-3-2-2-2-4-1-3">
      <style:table-column-properties style:rel-column-width="73*"/>
    </style:style>
    <style:style style:family="table-column" style:parent-style-name="colspec" style:name="id1-3-2-2-2-4-1-4">
      <style:table-column-properties style:rel-column-width="1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eerste wijziging van de Legesverordening 2025</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burgemeester en wethouders van 17 december 2024</text:p>
            <text:p text:style-name="al"/>
            <text:p text:style-name="al">Gelet op de artikelen 156 eerste en tweede lid, aanhef en onderdeel h. en 229, eerste lid, aanhef en onderdeel b, van de Gemeentewet; </text:p>
            <text:p text:style-name="al"/>
            <text:p text:style-name="al">Overwegende, dat de tarieven van de leges zoals genoemd in artikel 1.30 Telecommunicatiewet van de  “Tarieventabel, behorende bij Legesverordening 2025” kostendekkend dienen te zijn en daarom gewijzigd dienen te worden;</text:p>
            <text:p text:style-name="al"/>
            <text:p text:style-name="al">BESLUITEN</text:p>
            <text:p text:style-name="al"/>
            <text:p text:style-name="al">Vast te stellen het: <text:span text:style-name="nadrukvet">Besluit </text:span><text:span text:style-name="nadrukvet">tot eerste</text:span><text:span text:style-name="nadrukvet"> wijzig</text:span><text:span text:style-name="nadrukvet">ing van de </text:span><text:span text:style-name="nadrukvet">L</text:span><text:span text:style-name="nadrukvet">egesverordening 2025</text:span><text:span text:style-name="nadrukve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Hoofdstuk 1, paragraaf 1.9, artikel 1.30 Telecommunicatiewet van de “Tarieventabel, behorende bij Legesverordening 2025” wordt gewijzigd en/of toegevoegd als onderstaand:</text:p>
            <text:p text:style-name="al">
            <text:span text:style-name="nadrukvet">
              <text:span text:style-name="nadrukcur">Paragraaf 1.9 Bijzondere wetten</text:span>
            </text:span>
          </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3">
                    <text:p text:style-name="table_al">
                      <text:span text:style-name="nadrukvet">Artikel 1.30 Telecommunicatie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melding en/of vergunning in verband met het verkrijgen van instemming omtrent tijdstip, plaats en werkwijze van uitvoering van werkzaamheden als bedoeld in de Algemene Verordening Ondergrondse Infrastructuren gemeente Geertruidenberg 2017 (AVOI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projecten met een straatlengte tot 30 meter</text:p>
                  </table:table-cell>
                  <table:table-cell table:style-name="entry" table:number-rows-spanned="1" table:number-columns-spanned="1">
                    <text:p text:style-name="table_al">€ 87,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projecten met een straatlengte van 30 tot en met 500 meter</text:p>
                  </table:table-cell>
                  <table:table-cell table:style-name="entry" table:number-rows-spanned="1" table:number-columns-spanned="1">
                    <text:p text:style-name="table_al">€ 47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projecten met een straatlengte van meer dan 100 meter wordt het onder  vermelde tarief voor elke meter boven de 00 meter verhoogd met een bedrag van</text:p>
                  </table:table-cell>
                  <table:table-cell table:style-name="entry" table:number-rows-spanned="1" table:number-columns-spanned="1">
                    <text:p text:style-name="table_al"/>
                    <text:p text:style-name="table_al"/>
                    <text:p text:style-name="table_al">€ 0,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op basis van artikel 1.30, onder a. verschuldig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dien met betrekking tot een melding overleg plaats moet vinden tussen gemeente, andere beheerders van openbare grond en de aanbieder van het netwerk, verhoogd met</text:p>
                  </table:table-cell>
                  <table:table-cell table:style-name="entry" table:number-rows-spanned="1" table:number-columns-spanned="1">
                    <text:p text:style-name="table_al">€ 204,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dien een begroting als bedoeld onder 1.30, onder b., tweede lid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list text:style-name="id1-3-2-2-3-2">
              <text:list-item text:style-override="id1-3-2-2-3-2-1">
                <text:number>1.</text:number>
                <text:p text:style-name="al">Indien de datum van inwerkingtreding van dit besluit na de in het tweede lid genoemde datum van ingang van de heffing ligt, blijven de bepalingen die ingevolge dit besluit worden gewijzigd gelden voor de in de tussenliggende periode plaatsvindende belastbare feiten voor zover de heffing van de leges hiervoor in die periode plaatsvindt.</text:p>
              </text:list-item>
              <text:list-item text:style-override="id1-3-2-2-3-2-2">
                <text:number>2.</text:number>
                <text:p text:style-name="al">De datum van ingang van de heffing is 1 maart 2025.</text:p>
              </text:list-item>
            </text:list>
            <text:p text:style-name="al"/>
          </text:section>
        </text:section>
        <text:section text:name="regeling-sluiting_id1-3-2-3" text:style-name="regeling-sluiting">
          <text:section text:name="ondertekening_id1-3-2-3-1">
            <text:p><text:span text:style-name="functie">Raamsdonksveer,  6 februari 2025</text:span></text:p>
            <text:p><text:span text:style-name="functie"/></text:p>
            <text:p><text:span text:style-name="functie">De gemeenteraad van Geertruidenberg,</text:span></text:p>
            <text:p><text:span text:style-name="functie">de griffier,     de burgemeester</text:span></text:p>
            <text:p><text:span text:style-name="functie"/></text:p>
            <text:p><text:span text:style-name="functie">G. Brunsveld,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450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0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0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bstract">De datum van ingang van de heffing is 1 januari 2025. In de bijlage is het document (Basisbedragen bouwleges Noord-Brabant, 4e kwartaal 2024) opgenomen van Casadata (behorende bij artikel 2.1, vijfde lid, Tarieventabel, Legesverordening 2025). Heffing van de 1e wijziging is per 1 maart 2025.</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5-02-17</meta:user-defined>
    <meta:user-defined meta:name="DCTERMS.W3CDTF/OVERHEIDop.jaargang">2025</meta:user-defined>
    <meta:user-defined meta:name="OVERHEIDop.publicationIssue">64501</meta:user-defined>
    <meta:user-defined meta:name="OVERHEIDop.betreftRegeling">CVDR729095_2</meta:user-defined>
    <meta:user-defined meta:name="xs:date/OVERHEIDop.startdatum">2025-03-01</meta:user-defined>
    <meta:user-defined meta:name="OVERHEIDop.GmbID/DC.identifier">gmb-2025-64501</meta:user-defined>
    <meta:user-defined meta:name="OVERHEIDop.versieInformatie"/>
  </office:meta>
</office:document-meta>
</file>