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handelsreclame en het plaatsen van een hekwerk - Kelvinlaan 15, 9207J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elvinlaan 15, 9207JB Drachten, het plaatsen van handelsreclame en het plaatsen van een hekwerk, ontvangen: 12 februari 2025. De aanvraag is geregistreerd onder zaaknummer Z2025-0000039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449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9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9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0391</meta:user-defined>
    <meta:user-defined meta:name="DCTERMS.abstract">Aanvraag omgevingsvergunning: Kelvinlaan 15, 9207JB Drachten, het plaatsen van handelsreclame en het plaatsen van een hekwerk, ontvangen: 12 februari 2025, zaaknummer: Z2025-00000391</meta:user-defined>
    <dc:language>nl</dc:language>
    <meta:user-defined meta:name="OVERHEIDop.locatietype/OVERHEIDop.gebiedsmarkering">Vlak</meta:user-defined>
    <meta:user-defined meta:name="DC.title">Gemeente Smallingerland - aanvraag omgevingsvergunning - het plaatsen van handelsreclame en het plaatsen van een hekwerk - Kelvinlaan 15, 9207JB Drachten</meta:user-defined>
    <meta:user-defined meta:name="DCTERMS.W3CDTF/DCTERMS.available">2025-02-17</meta:user-defined>
    <meta:user-defined meta:name="DCTERMS.W3CDTF/OVERHEIDop.jaargang">2025</meta:user-defined>
    <meta:user-defined meta:name="OVERHEIDop.publicationIssue">64498</meta:user-defined>
    <meta:user-defined meta:name="OVERHEIDop.GmbID/DC.identifier">gmb-2025-64498</meta:user-defined>
    <meta:user-defined meta:name="OVERHEIDop.versieInformatie"/>
  </office:meta>
</office:document-meta>
</file>