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Join4Energy heeft een vergunning ontvangen voor het organiseren van een verloting. De verkoop van loten vindt plaats in de periode van 1 maart t/m 1 april 2025.</text:p>
            <text:p text:style-name="common-al">De trekking vindt plaats op 6 april 2025, locatie: Munnikenweg 25, in 't Harde.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44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07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494</meta:user-defined>
    <meta:user-defined meta:name="OVERHEIDop.GmbID/DC.identifier">gmb-2025-64494</meta:user-defined>
    <meta:user-defined meta:name="OVERHEIDop.versieInformatie"/>
  </office:meta>
</office:document-meta>
</file>