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bouwkavels voor de realisatie van transformator stations ten behoeve van optimalisatie van het elektriciteitsnetwerk binne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 1</text:span>
          </text:p>
            <text:p text:style-name="common-al">Adres: Wagenweijdt, nabij 64, Middenmeer</text:p>
            <text:p text:style-name="common-al">Perceel: kadastraal bekend gemeente Wieringermeer, sectie H, nummer 2778 (gedeeltelijk) circa 5 vierkante meter.</text:p>
            <text:p text:style-name="common-al">
            <text:span text:style-name="nadrukondlijn">Perceel 2</text:span>
          </text:p>
            <text:p text:style-name="common-al">Adres: Tulpenstraat, nabij 5, Hippolytushoef </text:p>
            <text:p text:style-name="common-al">Perceel: kadastraal bekend gemeente Wieringen, sectie I nummer 1255 (gedeeltelijk) circa 20 vierkante meter.</text:p>
            <text:p text:style-name="common-al">
            <text:span text:style-name="nadrukondlijn">Project</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ondlijn">Transformatorhuisjes</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ondlijn">Rol gemeente Hollands Kroon</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ondlijn">Enige serieuze gegadigde</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Liander N.V. is de enige organisatie die het net beheert in de gemeente Hollands Kroon en daarom ook de enige serieuze gegadigde. </text:p>
            <text:p text:style-name="common-al">
            <text:span text:style-name="nadrukondlijn">Bedenkingen</text:span>
          </text:p>
            <text:p text:style-name="common-al">Potentiële serieuze gegadigden die bezwaar tegen dit voornemen hebben dienen – op straffe van rechtsverwerking – uiterlijk op 14 maart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48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8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uitgifte van bouwkavels voor de realisatie van transformator stations ten behoeve van optimalisatie van het elektriciteitsnetwerk binnen de gemeente Hollands Kroon</meta:user-defined>
    <meta:user-defined meta:name="DCTERMS.W3CDTF/DCTERMS.available">2025-02-18</meta:user-defined>
    <meta:user-defined meta:name="DCTERMS.W3CDTF/OVERHEIDop.jaargang">2025</meta:user-defined>
    <meta:user-defined meta:name="OVERHEIDop.publicationIssue">64489</meta:user-defined>
    <meta:user-defined meta:name="OVERHEIDop.GmbID/DC.identifier">gmb-2025-64489</meta:user-defined>
    <meta:user-defined meta:name="OVERHEIDop.versieInformatie"/>
  </office:meta>
</office:document-meta>
</file>