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programma ‘Horeca en terrassen’</text:p>
      <text:section text:name="regeling_id1-3-2" text:style-name="regeling">
        <text:section text:name="aanhef_id1-3-2-1" text:style-name="aanhef">
          <text:section text:name="preambule_id1-3-2-1-1" text:style-name="preambule">
            <text:p text:style-name="al">Burgemeester en wethouders van Amersfoort maken op grond van afdeling 3.4 van de Algemene wet bestuursrecht (Awb) bekend dat de volgende stukken met betrekking tot het ontwerp-omgevingsprogramma voor eenieder ter inzage worden gelegd:</text:p>
            <text:p text:style-name="al"/>
            <text:list text:style-name="id1-3-2-1-1-3">
              <text:list-item text:style-override="id1-3-2-1-1-3-1">
                <text:number>1.</text:number>
                <text:p text:style-name="al">Ontwerp Omgevingsprogramma Horeca en terrassen</text:p>
              </text:list-item>
              <text:list-item text:style-override="id1-3-2-1-1-3-2">
                <text:number>2.</text:number>
                <text:p text:style-name="al">Terrasplannen Hof, Lieve Vrouwekerkhof, Groenmarkt, Varkensmarkt</text:p>
              </text:list-item>
            </text:list>
            <text:p text:style-name="al">
            <text:span text:style-name="nadrukvet">Inhoud van de plannen </text:span>
          </text:p>
            <text:list text:style-name="id1-3-2-1-1-5">
              <text:list-item text:style-override="id1-3-2-1-1-5-1">
                <text:number>1.</text:number>
                <text:p text:style-name="al">
                <text:span text:style-name="nadrukcur"/>
                <text:span text:style-name="nadrukcur">Ontwerp omgevingsprogramma Horeca en terrassen</text:span>
              </text:p>
              </text:list-item>
            </text:list>
            <text:p text:style-name="al">Het Omgevingsprogramma Horeca en terrassen is een thematisch programma waarmee de gemeente Amersfoort het horeca- en terrasbeleid in lijn brengt met de Omgevingsvisie Amersfoort 2030-40. Het programma vormt een deel van de uitwerking van de opgave ‘<text:span text:style-name="nadrukcur">een stad met een veelzijdige en veerkrachtige economie</text:span>’. Dit Omgevingsprogramma vervangt de Horecanota uit 2013. Het Omgevingsprogramma Horeca en terrassen beschrijft in het vestigingsbeleid gebiedsgericht welke horeca-ontwikkelingen wenselijk zijn. Met de in dit programma opgenomen terrasplannen en verdelingsprocedure voor pleinterrasvergunningen voldoet de verlening van de schaarse vergunningen voor pleinterrassen aan de Europese Dienstenrichtlijn. </text:p>
            <text:p text:style-name="al"/>
            <text:list text:style-name="id1-3-2-1-1-8">
              <text:list-item text:style-override="id1-3-2-1-1-8-1">
                <text:number>2.</text:number>
                <text:p text:style-name="al">
                <text:span text:style-name="nadrukcur"/>
                <text:span text:style-name="nadrukcur">Terrasplannen Hof, Lieve Vrouwekerkhof, Groenmarkt, Varkensmarkt</text:span>
              </text:p>
              </text:list-item>
            </text:list>
            <text:p text:style-name="al">Op Hof, Lieve Vrouwekerkhof, Groenmarkt en Varkensmarkt is sprake van schaarste van vergunningen voor pleinterrassen. De gemeente geeft met de terrasplannen voor deze pleinen weer welke ruimte er vanaf 1 maart 2028 beschikbaar is voor pleinterrassen.</text:p>
            <text:p text:style-name="al"/>
            <text:p text:style-name="al">
            <text:span text:style-name="nadrukvet">Stukken inzien</text:span>
          </text:p>
            <text:p text:style-name="al">De stukken liggen digitaal ter inzage op www.Overheid.nl en <text:a xlink:href="http://www.amersfoort.nl/plannen-in-procedure" xlink:type="simple">www.amersfoort.nl/plannen-in-procedure</text:a>.</text:p>
            <text:p text:style-name="al"/>
            <text:p text:style-name="al">
            <text:span text:style-name="nadrukvet">Procedure</text:span> </text:p>
            <text:p text:style-name="al">Gedurende zes weken van dinsdag 18 februari tot en met maandag 31 maart ligt het ontwerp omgevingsprogramma Horeca en terrassen met bijlagen, waaronder de terrasplannen voor Hof, Lieve Vrouwekerkhof, Groenmarkt en Varkensmarkt ter inzage. Gedurende de periode van terinzagelegging kan iedereen schriftelijk of mondeling een zienswijze kenbaar maken. Een zienswijze over het omgevingsprogramma Horeca en terrassen moet gericht zijn aan het college van burgemeester en wethouders.</text:p>
            <text:p text:style-name="al"/>
            <text:p text:style-name="al">Het schriftelijk indienen van een zienswijze kan op twee manieren: </text:p>
            <text:list text:style-name="id1-3-2-1-1-18">
              <text:list-item text:style-override="id1-3-2-1-1-18-1">
                <text:number>1.</text:number>
                <text:p text:style-name="al">Een <text:span text:style-name="nadrukvet">brief </text:span>schrijven en deze per post sturen naar: Het college van burgemeester en wethouders t.a.v. mevrouw Smit-van Hout of de heer Klinkers postbus 4000 3800 EA Amersfoort </text:p>
              </text:list-item>
            </text:list>
            <text:p text:style-name="al">Vermeld in uw zienswijze op welk ontwerpbesluit uw zienswijze betrekking heeft.</text:p>
            <text:p text:style-name="al"/>
            <text:list text:style-name="id1-3-2-1-1-21">
              <text:list-item text:style-override="id1-3-2-1-1-21-1">
                <text:number>2.</text:number>
                <text:p text:style-name="al">Via het <text:span text:style-name="nadrukvet">Online formulier</text:span>: Met dit formulier kunt u digitaal een zienswijze indienen, inloggen met DigiD is hierbij verplicht. Het formulier is te vinden op <text:a xlink:href="http://www.amersfoort.nl/plannen-in-procedure" xlink:type="simple">www.amersfoort.nl/plannen-procedure</text:a> bij de documenten over dit ontwerpbesluit. Als u uw zienswijze digitaal indient, krijgt u een bevestiging via het e-mailadres dat u heeft ingevuld. Uw zienswijze komt automatisch bij de juiste afdeling terecht. Meer weten over DigiD? Kijk op <text:a xlink:href="https://www.digid.nl" xlink:type="simple">www.digid.nl</text:a>.</text:p>
              </text:list-item>
            </text:list>
            <text:p text:style-name="al">Voor de procedure maakt het geen verschil of u een brief stuurt of een digitaal formulier invult. Uw zienswijze wordt op dezelfde manier behandeld.</text:p>
            <text:p text:style-name="al">Daarnaast bestaat de mogelijkheid voor het mondeling kenbaar maken van een zienswijze. Hiervoor kunt u telefonisch contact opnemen via telefoonnummer 14 033 en vragen naar mevrouw Smit-van Hout of de heer Klinker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47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7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8/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Omgevingsprogramma Horeca en terrassen]|[https://amersfoort.notubiz.nl/besluitenlijst/1332780/Besluitenlijst%3A%20College%20van%20B.%20%26%20W.</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omgevingsprogramma ‘Horeca en terrassen’</meta:user-defined>
    <meta:user-defined meta:name="OVERHEIDop.datumEindeReactietermijn">2025-03-31</meta:user-defined>
    <meta:user-defined meta:name="OVERHEIDop.TilID/OVERHEIDop.terinzageleggingOP">til-2025-5091</meta:user-defined>
    <meta:user-defined meta:name="DCTERMS.W3CDTF/DCTERMS.available">2025-02-17</meta:user-defined>
    <meta:user-defined meta:name="DCTERMS.W3CDTF/OVERHEIDop.jaargang">2025</meta:user-defined>
    <meta:user-defined meta:name="OVERHEIDop.publicationIssue">64477</meta:user-defined>
    <meta:user-defined meta:name="OVERHEIDop.GmbID/DC.identifier">gmb-2025-64477</meta:user-defined>
    <meta:user-defined meta:name="OVERHEIDop.versieInformatie"/>
  </office:meta>
</office:document-meta>
</file>