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MOLHUYSENSINGEL TUSSEN 13 EN 19 VUGHT (RECTIFICATI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RECTIFICATIE Molhuysensingel tussen nr. 13 en nr 19 Vught, afsluiten van de weg voor alle verkeer van 3 tot en met 14 februari 2025 tussen 07.00 en 17.00 uur i.v.m. dakrenovatie, Z24-283895. </text:p>
            <text:p text:style-name="tussenkopcur">De vergunning is verzonden op 11 dec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MOLHUYSENSINGEL TUSSEN 13 EN 19 VUGHT (RECTIFICATIE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47</meta:user-defined>
    <meta:user-defined meta:name="OVERHEIDop.GmbID/DC.identifier">gmb-2025-6447</meta:user-defined>
    <meta:user-defined meta:name="OVERHEIDop.versieInformatie"/>
  </office:meta>
</office:document-meta>
</file>