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ichtscherm (reclamebord) aan Het Steenland 20, 3751 L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lichtscherm (reclamebord) aan Het Steenland 20, 3751 LA Bunschoten-Spakenburg</text:span>
          </text:p>
            <text:p text:style-name="common-al">De gemeente Bunschoten heeft een aanvraag voor een omgevingsvergunning ontvangen. De vergunning is aangevraagd voor het plaatsen van een lichtscherm (reclamebord) aan Het Steenland 20, 3751 L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5. De gemeente neemt daarover waarschijnlijk voor 03-04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6446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6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6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221396</meta:user-defined>
    <dc:language>nl</dc:language>
    <meta:user-defined meta:name="OVERHEIDop.locatietype/OVERHEIDop.gebiedsmarkering">Punt</meta:user-defined>
    <meta:user-defined meta:name="DC.title">Aanvraag vergunning voor het plaatsen van een lichtscherm (reclamebord) aan Het Steenland 20, 3751 LA Bunschoten-Spakenbur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464</meta:user-defined>
    <meta:user-defined meta:name="OVERHEIDop.GmbID/DC.identifier">gmb-2025-64464</meta:user-defined>
    <meta:user-defined meta:name="OVERHEIDop.versieInformatie"/>
  </office:meta>
</office:document-meta>
</file>