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monderstraat 18, 6286C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aanvraag ontvangen voor het verbouwen van het kasteel tot 8 appartementen op de locatie Kolmonderstraat 18, 6286CE Wittem. De aanvraag is geregistreerd onder zaaknummer Z2025-0000011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6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Aanvraag op locatie Kolmonderstraat 18, 6286CE Wittem</meta:user-defined>
    <dc:language>nl</dc:language>
    <meta:user-defined meta:name="OVERHEIDop.locatietype/OVERHEIDop.gebiedsmarkering">Vlak</meta:user-defined>
    <meta:user-defined meta:name="DC.title">Kennisgeving ontvangst aanvraag omgevingsvergunning, Kolmonderstraat 18, 6286CE Witt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63</meta:user-defined>
    <meta:user-defined meta:name="OVERHEIDop.GmbID/DC.identifier">gmb-2025-64463</meta:user-defined>
    <meta:user-defined meta:name="OVERHEIDop.versieInformatie"/>
  </office:meta>
</office:document-meta>
</file>