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xploitatievergunning en Alcoholwetvergunning Grandcafé de Hertog van Nassau voor het adres Sint Annaplein 1a te Baarle-Nassa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aarle-Nassau heeft op 22 december 2024 een aanvraag ontvangen voor een exploitatievergunning op grond van artikel 2:28 van de Algemene Plaatselijke Verordening Baarle-Nassau en een Alcoholwetvergunning op grond van artikel 3 van de Alcoholwet ontvangen voor de openbare inrichting Grandcafé de Hertog van Nassau voor het adres Sint Annaplein 1a te Baarle-Nassau.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maken. Wilt u meer weten over deze aanvraag? </text:span>
          </text:p>
            <text:p text:style-name="common-al">
            <text:span text:style-name="nadrukcur">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44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Ingekomen aanvraag exploitatievergunning en Alcoholwetvergunning Grandcafé de Hertog van Nassau voor het adres Sint Annaplein 1a te Baarle-Nassau</meta:user-defined>
    <meta:user-defined meta:name="DCTERMS.W3CDTF/DCTERMS.available">2025-01-08</meta:user-defined>
    <meta:user-defined meta:name="DCTERMS.W3CDTF/OVERHEIDop.jaargang">2025</meta:user-defined>
    <meta:user-defined meta:name="OVERHEIDop.publicationIssue">6446</meta:user-defined>
    <meta:user-defined meta:name="OVERHEIDop.GmbID/DC.identifier">gmb-2025-6446</meta:user-defined>
    <meta:user-defined meta:name="OVERHEIDop.versieInformatie"/>
  </office:meta>
</office:document-meta>
</file>