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23000615, Julianalaan 14, 2641 H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 2024123000615</text:p>
            <text:p text:style-name="common-al">Locatie: Julianalaan 14 2641HC Pijnacker</text:p>
            <text:p text:style-name="common-al">Datum besluit: 12-0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2300061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445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5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5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5748</meta:user-defined>
    <meta:user-defined meta:name="DCTERMS.abstract">Bouw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23000615, Julianalaan 14, 2641 HC Pijnacke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458</meta:user-defined>
    <meta:user-defined meta:name="OVERHEIDop.GmbID/DC.identifier">gmb-2025-64458</meta:user-defined>
    <meta:user-defined meta:name="OVERHEIDop.versieInformatie"/>
  </office:meta>
</office:document-meta>
</file>