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25 bomen (zomereik, es, linde, berk, els wilg en ratelpopulier),Gronausestraat, t.h.v. nr. 75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3 december 2024 hebben wij een melding ontvangen voor het kappen van 25 bomen (zomereik, es, linde, berk, els wilg en ratelpopulier) op de locatie Gronausestraat, t.h.v. nr. 757. De melding is geregistreerd onder zaaknummer 0153Z2024123000034.</text:p>
            <text:p text:style-name="common-al">
            
          </text:p>
            <text:p text:style-name="last-al">Indien u bezwaar heeft tegen het kappen kunt u binnen 15 werkdagen na indiening van de melding uw bezwaar kenbaar maken bij de eigenaar van de boom. Voor de naam van de eigenaar/melder kunt u telefonisch contact opnemen met nummer 053-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4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53Z2024123000034</meta:user-defined>
    <dc:language>nl</dc:language>
    <meta:user-defined meta:name="OVERHEIDop.locatietype/OVERHEIDop.gebiedsmarkering">Vlak</meta:user-defined>
    <meta:user-defined meta:name="DC.title">Kennisgeving ontvangst het kappen van 25 bomen (zomereik, es, linde, berk, els wilg en ratelpopulier),Gronausestraat, t.h.v. nr. 757</meta:user-defined>
    <meta:user-defined meta:name="DCTERMS.W3CDTF/DCTERMS.available">2025-01-15</meta:user-defined>
    <meta:user-defined meta:name="DCTERMS.W3CDTF/OVERHEIDop.jaargang">2025</meta:user-defined>
    <meta:user-defined meta:name="OVERHEIDop.publicationIssue">6445</meta:user-defined>
    <meta:user-defined meta:name="OVERHEIDop.GmbID/DC.identifier">gmb-2025-6445</meta:user-defined>
    <meta:user-defined meta:name="OVERHEIDop.versieInformatie"/>
  </office:meta>
</office:document-meta>
</file>