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actuslaan 7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jf Groep B.V.</text:p>
            <text:p text:style-name="common-al">Zaaknummer: 13544713</text:p>
            <text:p text:style-name="common-al">DSO nummer: 2025020601640</text:p>
            <text:p text:style-name="common-al">Ontvangstdatum melding: 06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4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680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Cactuslaan 7, Kudelstaa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45</meta:user-defined>
    <meta:user-defined meta:name="OVERHEIDop.GmbID/DC.identifier">gmb-2025-64445</meta:user-defined>
    <meta:user-defined meta:name="OVERHEIDop.versieInformatie"/>
  </office:meta>
</office:document-meta>
</file>