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wandelroute door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001217.</text:p>
            <text:p text:style-name="common-al">Datum: 7 maart 2025 van 18.00 uur tot 23.00 uur.</text:p>
            <text:p text:style-name="common-al">Omschrijving: Woman Walk (wandeling)</text:p>
            <text:p text:style-name="last-al">Locatie: Wandelroute door Oude Pekela met stop plaatsen op verschillende locati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44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1217</meta:user-defined>
    <meta:user-defined meta:name="DCTERMS.abstract">Woman Walk (wandeling)</meta:user-defined>
    <dc:language>nl</dc:language>
    <meta:user-defined meta:name="OVERHEIDop.locatietype/OVERHEIDop.gebiedsmarkering">Woonplaats</meta:user-defined>
    <meta:user-defined meta:name="DC.title">Melding klein evenement, wandelroute door Oude Pekela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439</meta:user-defined>
    <meta:user-defined meta:name="OVERHEIDop.GmbID/DC.identifier">gmb-2025-64439</meta:user-defined>
    <meta:user-defined meta:name="OVERHEIDop.versieInformatie"/>
  </office:meta>
</office:document-meta>
</file>