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reguliere standplaats voor verkoop verse produ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melden reguliere standplaats voor verkoop verse producten</text:span> <text:span text:style-name="artikel_kop_label"/> </text:p>
            <text:p text:style-name="al">U kunt zich aanmelden voor een reguliere standplaats voor de verkoop van AGF, zuivel, brood en banket of bloemen. Het gaat om een standplaatslocatie bij Winkelcentrum de Wolfskooi in Oss.</text:p>
            <text:p text:style-name="al"/>
            <text:p text:style-name="al">Het is een standplaats buiten de diverse markten en evenementen om, als bedoeld in Hoofdstuk 5, Afdeling 4, artikel 5:17 van de Algemene Plaatselijke Verordening gemeente Oss. De standplaats is voor de verkoop van verse producten aan particulieren, in de aangegeven branches.</text:p>
            <text:p text:style-name="al"/>
            <text:p text:style-name="al">De standplaatslocatie is: Winkelcentrum de Wolfskooi in Oss, waar geen gemeentelijke stroomvoorziening aanwezig is. Deze standplaats is beschikbaar op maandag, dinsdag, donderdag en vrijdag. De vergunning wordt verleend vanaf 1 mei 2025 voor een periode van 4 jaar.</text:p>
            <text:p text:style-name="al"/>
            <text:p text:style-name="al">Het vrijkomen van de reguliere standplaats maken burgemeester Wobine Buijs-Glaudemans en wethouders van de gemeente Oss bekend.</text:p>
            <text:p text:style-name="al"/>
            <text:p text:style-name="al">
            <text:span text:style-name="nadrukvet">Bent u geïnteresseerd?</text:span>
          </text:p>
            <text:p text:style-name="al">Dien uw aanvraag dan in, via de website:<text:a xlink:href="https://www.oss.nl/" xlink:type="simple"/><text:a xlink:href="https://www.oss.nl/" xlink:type="simple">https://www.oss.nl/</text:a>. U gaat naar ‘Digitaal loket’ en daarna naar ‘Standplaatsvergunning aanvragen’.</text:p>
            <text:p text:style-name="al"/>
            <text:p text:style-name="al">Uw complete aanvraag dient u uiterlijk woensdag 12 maart 2025 in bij de gemeente. Wij nemen aanvragen die we na deze datum ontvangen, of aanvragen die niet compleet zijn, niet in behandeling.</text:p>
            <text:p text:style-name="al"/>
            <text:p text:style-name="al">Als wij meer dan één aanvraag compleet hebben ontvangen, dan gaan we loten. De aanvrager die geloot wordt, krijgt de standplaatsvergunning. De aanvragers mogen bij de loting zijn. Pas dan maken we de aanvragers bekend. Een eventuele loting is op dinsdag 18 maart 2025, om 13.30 uur in het gemeentehuis van Os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44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Aanmelden reguliere standplaats voor verkoop verse producten</meta:user-defined>
    <meta:user-defined meta:name="DCTERMS.W3CDTF/DCTERMS.available">2025-02-26</meta:user-defined>
    <meta:user-defined meta:name="OVERHEIDop.externeBijlage">Situatietekening standplaats|exb-2025-6016</meta:user-defined>
    <meta:user-defined meta:name="DCTERMS.W3CDTF/OVERHEIDop.jaargang">2025</meta:user-defined>
    <meta:user-defined meta:name="OVERHEIDop.publicationIssue">64436</meta:user-defined>
    <meta:user-defined meta:name="OVERHEIDop.GmbID/DC.identifier">gmb-2025-64436</meta:user-defined>
    <meta:user-defined meta:name="OVERHEIDop.versieInformatie"/>
  </office:meta>
</office:document-meta>
</file>