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of. Lorentzlaan 21 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550264</text:p>
            <text:p text:style-name="common-al">DSO nummer: 2025021000442</text:p>
            <text:p text:style-name="common-al">Ontvangstdatum melding: 10-02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43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5528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Prof. Lorentzlaan 21 A, Amstelve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432</meta:user-defined>
    <meta:user-defined meta:name="OVERHEIDop.GmbID/DC.identifier">gmb-2025-64432</meta:user-defined>
    <meta:user-defined meta:name="OVERHEIDop.versieInformatie"/>
  </office:meta>
</office:document-meta>
</file>