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erkepas 14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p text:style-name="common-al">
            <text:span text:style-name="nadrukvet">Kerkepas 14</text:span>
            <text:span text:style-name="nadrukvet">, </text:span>
            <text:span text:style-name="nadrukvet">6651 JJ Druten</text:span>
            <text:span text:style-name="nadrukvet">, </text:span>
            <text:span text:style-name="nadrukvet">het plaatsen van een dakkapel voorgevel en het maken van een constructieve doorbraak</text:span>
            <text:span text:style-name="nadrukvet">, verleend en verzonden op datum</text:span>
            <text:span text:style-name="nadrukvet"> 12-02-2025</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5/278400.</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5/278400.</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64431</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431</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431</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erkepas 14 Druten</meta:user-defined>
    <meta:user-defined meta:name="DCTERMS.W3CDTF/DCTERMS.available">2025-02-17</meta:user-defined>
    <meta:user-defined meta:name="DCTERMS.W3CDTF/OVERHEIDop.jaargang">2025</meta:user-defined>
    <meta:user-defined meta:name="OVERHEIDop.publicationIssue">64431</meta:user-defined>
    <meta:user-defined meta:name="OVERHEIDop.GmbID/DC.identifier">gmb-2025-64431</meta:user-defined>
    <meta:user-defined meta:name="OVERHEIDop.versieInformatie"/>
  </office:meta>
</office:document-meta>
</file>