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ster Amstel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545602</text:p>
            <text:p text:style-name="common-al">DSO nummer: 2025020700139</text:p>
            <text:p text:style-name="common-al">Ontvangstdatum melding: 07-02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1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667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Wester Amstel,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18</meta:user-defined>
    <meta:user-defined meta:name="OVERHEIDop.GmbID/DC.identifier">gmb-2025-64418</meta:user-defined>
    <meta:user-defined meta:name="OVERHEIDop.versieInformatie"/>
  </office:meta>
</office:document-meta>
</file>