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februari 2025</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ontvangen voor overnachten op het terrein van de IJzertijdboerderij Dongen op locatie Oude Oosterhoutse Baan 15, 5101PC Dongen . De aanvraag is geregistreerd onder zaaknummer Z2025-00000201. De aanvraag betreft de volgende activiteiten:</text:p>
            <text:p text:style-name="common-al">- overnachten op het terrein van de IJzertijdboerderij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441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1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1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1</meta:user-defined>
    <meta:user-defined meta:name="DCTERMS.abstract">Oude Oosterhoutse Baan 15, 5101PC Dongen</meta:user-defined>
    <dc:language>nl</dc:language>
    <meta:user-defined meta:name="OVERHEIDop.locatietype/OVERHEIDop.gebiedsmarkering">Vlak</meta:user-defined>
    <meta:user-defined meta:name="DC.title">Ontvangst aanvraag beschikking : 11 februari 2025</meta:user-defined>
    <meta:user-defined meta:name="DCTERMS.W3CDTF/DCTERMS.available">2025-02-17</meta:user-defined>
    <meta:user-defined meta:name="DCTERMS.W3CDTF/OVERHEIDop.jaargang">2025</meta:user-defined>
    <meta:user-defined meta:name="OVERHEIDop.publicationIssue">64417</meta:user-defined>
    <meta:user-defined meta:name="OVERHEIDop.GmbID/DC.identifier">gmb-2025-64417</meta:user-defined>
    <meta:user-defined meta:name="OVERHEIDop.versieInformatie"/>
  </office:meta>
</office:document-meta>
</file>