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een gedeelte van het perceel kadastraal bekend gemeente Veldhoven, sectie D, nummer 4685 ter grootte van in totaal 27 m2 te verkopen.  </text:p>
            <text:p text:style-name="al">De beoogde koper wordt eigenaar van het hierbij direct aansluitend perceel met woning (17 Septemberstraat 47) en wil bij de notaris tegelijkertijd de koop van de grond van de gemeente laten passeren.  </text:p>
            <text:p text:style-name="al"/>
            <text:p text:style-name="al">In het verleden zijn bij verschillende woningen aan de 17 Septemberstraat al stukjes gemeentegrond bij die woningen verkocht. Bij meerdere woningen is dit echter nog niet gebeurd, waaronder de gemeentegrond bij de woning 17 Septemberstraat 47. </text:p>
            <text:p text:style-name="al"/>
            <text:p text:style-name="al">Op grond van de Kadernota Grondbeleid 2023 van de gemeente Veldhoven, levert het grondeigendom van de gemeente dat is benodigd voor integrale planvorming, een objectief, toetsbaar en redelijk criterium op, op grond waarvan beoogd koper redelijkerwijs als enige gegadigde in aanmerking komt voor de aankoop van het gemelde perceel. </text:p>
            <text:p text:style-name="al"/>
            <text:p text:style-name="al">
            <text:span text:style-name="nadrukvet">Vervaltermijn </text:span>
          </text:p>
            <text:p text:style-name="al">Bent u het niet eens met dit voornemen tot verkoop aan de beoogd koper, omdat u van mening bent ook als serieuze gegadigde in aanmerking te kunnen komen voor de aankoop? Dan dient u dit kenbaar te maken door binnen een termijn van 20 dagen na publicatie van deze bekendmaking, een kort geding tegen dit voornemen aanhangig te maken bij de voorzieningenrechter bij de rechtbank Oost-Brabant, locatie 's-Hertogenbosch. </text:p>
            <text:p text:style-name="al"/>
            <text:p text:style-name="al">De termijn van 2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440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meta:user-defined>
    <meta:user-defined meta:name="DCTERMS.W3CDTF/DCTERMS.available">2025-02-17</meta:user-defined>
    <meta:user-defined meta:name="DCTERMS.W3CDTF/OVERHEIDop.jaargang">2025</meta:user-defined>
    <meta:user-defined meta:name="OVERHEIDop.publicationIssue">64406</meta:user-defined>
    <meta:user-defined meta:name="OVERHEIDop.GmbID/DC.identifier">gmb-2025-64406</meta:user-defined>
    <meta:user-defined meta:name="OVERHEIDop.versieInformatie"/>
  </office:meta>
</office:document-meta>
</file>