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aanpassen en wijzigen van de gebruiksfunctie kartbaan naar sport/padel aan Mijkenbroek 27 4824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40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0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0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09</meta:user-defined>
    <meta:user-defined meta:name="DCTERMS.abstract">het intern aanpassen en wijzigen van de gebruiksfunctie kartbaan naar sport/pa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intern aanpassen en wijzigen van de gebruiksfunctie kartbaan naar sport/padel aan Mijkenbroek 27 4824AA Breda</meta:user-defined>
    <meta:user-defined meta:name="DCTERMS.W3CDTF/DCTERMS.available">2025-02-17</meta:user-defined>
    <meta:user-defined meta:name="DCTERMS.W3CDTF/OVERHEIDop.jaargang">2025</meta:user-defined>
    <meta:user-defined meta:name="OVERHEIDop.publicationIssue">64400</meta:user-defined>
    <meta:user-defined meta:name="OVERHEIDop.GmbID/DC.identifier">gmb-2025-64400</meta:user-defined>
    <meta:user-defined meta:name="OVERHEIDop.versieInformatie"/>
  </office:meta>
</office:document-meta>
</file>