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mbtshalve gewijzig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mbtshalve gewijzigde </text:span>
            <text:span text:style-name="nadrukvet">ontheffing artikel 35 Alcoholwet</text:span>
          </text:p>
            <text:p text:style-name="common-al"/>
            <text:p text:style-name="common-al">Vastenavendperiode 2025 By Lizz op 8, 9, 14, 15, 16, 21, 22, 23 en 28 februari en 1, 2, 3 en 4 maart 2025</text:p>
            <text:p text:style-name="common-al">Steenbergsestraat 1, Bergen op Zoom</text:p>
            <text:p text:style-name="common-al"/>
            <text:p text:style-name="common-al"/>
            <text:p text:style-name="common-al">
            <text:span text:style-name="nadrukvet">Vergund:</text:span> ambtshalve gewijzigde ontheffing artikel 35 Alcoholwe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39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ambtshalve gewijzigde ontheffing artikel 35 Alcoholwet</meta:user-defined>
    <meta:user-defined meta:name="DCTERMS.W3CDTF/DCTERMS.available">2025-02-17</meta:user-defined>
    <meta:user-defined meta:name="DCTERMS.W3CDTF/OVERHEIDop.jaargang">2025</meta:user-defined>
    <meta:user-defined meta:name="OVERHEIDop.publicationIssue">64399</meta:user-defined>
    <meta:user-defined meta:name="OVERHEIDop.GmbID/DC.identifier">gmb-2025-64399</meta:user-defined>
    <meta:user-defined meta:name="OVERHEIDop.versieInformatie"/>
  </office:meta>
</office:document-meta>
</file>