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everwijkerstraatweg 32, 1901NJ Castricum, het verbouwen van de begane grond tot voorhuis en inbouw studio, verzenddatum 6 januari 2025 (Z2024-0000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917</meta:user-defined>
    <meta:user-defined meta:name="DCTERMS.abstract">Beverwijkerstraatweg 32, 1901NJ Castricum, het verbouwen van de begane grond tot voorhuis en inbouw studio, verzenddatum 6 januari 2025 (Z2024-0000691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everwijkerstraatweg 32, 1901NJ Castricum, het verbouwen van de begane grond tot voorhuis en inbouw studio, verzenddatum 6 januari 2025 (Z2024-00006917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38</meta:user-defined>
    <meta:user-defined meta:name="OVERHEIDop.GmbID/DC.identifier">gmb-2025-6438</meta:user-defined>
    <meta:user-defined meta:name="OVERHEIDop.versieInformatie"/>
  </office:meta>
</office:document-meta>
</file>