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usschotse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2-2025;</text:p>
            <text:p text:style-name="common-al">- <text:span text:style-name="nadrukvet">Musschotseweg 13 te Someren</text:span> inzake het uitbreiden van een woonhuis en schuur en oprichten bijgebouw.</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37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7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7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84402</meta:user-defined>
    <meta:user-defined meta:name="DCTERMS.abstract">Uitbreiden woonhuis en schuur en oprichten bijgebouw Musschotseweg 13 </meta:user-defined>
    <dc:language>nl</dc:language>
    <meta:user-defined meta:name="OVERHEIDop.locatietype/OVERHEIDop.gebiedsmarkering">Punt</meta:user-defined>
    <meta:user-defined meta:name="DC.title">Verlenen omgevingsvergunning Musschotseweg 13 te Someren</meta:user-defined>
    <meta:user-defined meta:name="DCTERMS.W3CDTF/DCTERMS.available">2025-02-20</meta:user-defined>
    <meta:user-defined meta:name="DCTERMS.W3CDTF/OVERHEIDop.jaargang">2025</meta:user-defined>
    <meta:user-defined meta:name="OVERHEIDop.publicationIssue">64372</meta:user-defined>
    <meta:user-defined meta:name="OVERHEIDop.GmbID/DC.identifier">gmb-2025-64372</meta:user-defined>
    <meta:user-defined meta:name="OVERHEIDop.versieInformatie"/>
  </office:meta>
</office:document-meta>
</file>